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Bleeding Cowboys" svg:font-family="'Bleeding Cowboy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Bleeding Cowboys"/>
    </style:style>
    <style:style style:name="P4" style:family="paragraph" style:parent-style-name="Standard">
      <style:paragraph-properties fo:text-align="center" style:justify-single-word="false"/>
      <style:text-properties style:font-name="Arial" fo:font-weight="bold" style:font-weight-asian="bold" style:font-weight-complex="bold"/>
    </style:style>
    <style:style style:name="P5" style:family="paragraph" style:parent-style-name="Standard">
      <style:paragraph-properties fo:text-align="center" style:justify-single-word="false"/>
      <style:text-properties style:font-name="Arial"/>
    </style:style>
    <style:style style:name="T1" style:family="text">
      <style:text-properties fo:background-color="#ffffff"/>
    </style:style>
    <style:style style:name="T2" style:family="text">
      <style:text-properties fo:font-weight="bold" style:font-weight-asian="bold" style:font-weight-complex="bold"/>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color="#ff3333" fo:font-size="36pt" style:font-size-asian="36pt" style:font-size-complex="3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NEAL BLACK &amp; The Healers </text:span></text:p>
      <text:p text:style-name="P1">NEAL BLACK, Texas Blues Rock, Roots, Musician, a passé les 30 dernières années à électrifier le public du monde entier avec sa fusion de Blues, Rock, Roots Music.Ses albums ont reçu des critiques 4 étoiles de Rolling Stone Music Critics ainsi que d'atteindre le Position numéro un sur les radio européennes.</text:p>
      <text:p text:style-name="P1"/>
      <text:p text:style-name="P1"><text:span text:style-name="T2">En tant que guitariste, les crédits de Neal Black incluent des performances sur scène ou en studio avec des légendes du blues et du rock, notamment;</text:span></text:p>
      <text:p text:style-name="P1"><text:s/>Robben Ford, Chuck Berry, Popa Chubby, </text:p>
      <text:p text:style-name="P1">Jimmy Dawkins, Larry Garner, Lucky Peterson, Johnnie Johnson, The Chambers Brothers, </text:p>
      <text:p text:style-name="P1">Elliott Murphy, Papa John Creach,</text:p>
      <text:p text:style-name="P1">Johnny Copeland, Van Wilks, Jennifer Batten (ex- Michael Jackson), </text:p>
      <text:p text:style-name="P1">Billy Price (chanteur de Roy Buchanan), John Sebastian (ex - Lovin Spoonful &amp; The Doors), </text:p>
      <text:p text:style-name="P1">Dan Baird (ex - Georgia Sattelites), Gerardo Velez (ex- Jimi Hendrix), </text:p>
      <text:p text:style-name="P1">Harvey Brooks (ex-Dylan, Miles Davis), et bien d'autres,</text:p>
      <text:p text:style-name="P1"/>
      <text:p text:style-name="P2">En tant que compositeur, les compositions et les collaborations de Neal Black ont été enregistrées par;</text:p>
      <text:p text:style-name="P1">Taj Mahal, Manu Lanvin, Beverly Jo Scott, Larry Garner, Popa Chubby, Billy Price, Fred Chapellier, Gaelle Buswel, Nico Wayne Toussaint et bien d'autres artistes.</text:p>
      <text:p text:style-name="P1"/>
      <text:p text:style-name="P1">NEAL BLACK a enregistré 11 albums pour DIXIEFROG Records au cours des 25 dernières années, soit plus que tout autre artiste du label européen.</text:p>
      <text:p text:style-name="P1"><text:s text:c="42"/></text:p>
      <text:p text:style-name="P1"><text:s text:c="21"/><text:span text:style-name="T4"><text:s/></text:span></text:p>
      <text:p text:style-name="P1"><text:span text:style-name="T4"><text:s text:c="15"/>Critiques de Journalistes <text:s text:c="8"/></text:span><text:s text:c="24"/></text:p>
      <text:p text:style-name="P1">NEAL BLACK, de San Antonio, au Texas, est l'un des artistes américains les plus importants de la scène Blues aujourd'hui. Sa musique est ancrée dans la tradition texane, mais NEAL BLACK n'est pas un imitateur, c'est un innovateur. Un interprète puissant, un auteur-compositeur doué et un guitariste transcendantal.</text:p>
      <text:p text:style-name="P1">NEAL BLACK est l'un des talents les <text:span text:style-name="T1">plus important <text:s/></text:span>du Texas depuis plus d'une décennie.</text:p>
      <text:p text:style-name="P2">John Swenson, ROLLING STONE MAGAZINE</text:p>
      <text:p text:style-name="P1"/>
      <text:p text:style-name="P1"/>
      <text:p text:style-name="P1">Un picking savoureux et une guitare slide impressionnante, de beaux solos de guitare fluides, vocalement il pénètre dans le territoire de Tom Waits / Dave Van Ronk, </text:p>
      <text:p text:style-name="P1">des grooves et des textures effrayants.</text:p>
      <text:p text:style-name="P2">Bruce Iglauer, ALLIGATOR RECORDS</text:p>
      <text:p text:style-name="P1"/>
      <text:p text:style-name="P1">Ils l'appellent le nouveau roi du blues vaudou. Contrairement au vieux roi, Screamin 'Jay Hawkins, Neal Black est blanc. Il est du Texas et joue de la guitare boogie haute tension, mais a également étudié avec les géants du jazz Herb Ellis et Barney Kessel. Peut-être que sa chanson la plus connue à ce jour est "Jesus or Johnny Walker" prononcée dans un grognement rauque qui évoque l'ombre de Blind Willie Johnson, le plus grand des cris de gospel du Texas.</text:p>
      <text:p text:style-name="P2">Chris Mosey, TOUT SUR JAZ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Bleeding Cowboys" svg:font-family="'Bleeding Cowboy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5cm" fo:margin-bottom="1.984cm" fo:margin-left="0.748cm" fo:margin-right="0.98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27T19:38:42.76</meta:creation-date>
    <dc:date>2020-08-20T15:38:25.87</dc:date>
    <meta:editing-duration>PT22M35S</meta:editing-duration>
    <meta:editing-cycles>4</meta:editing-cycles>
    <meta:generator>OpenOffice/4.1.3$Win32 OpenOffice.org_project/413m1$Build-9783</meta:generator>
    <meta:document-statistic meta:table-count="0" meta:image-count="0" meta:object-count="0" meta:page-count="1" meta:paragraph-count="24" meta:word-count="405" meta:character-count="2624"/>
  </office:meta>
</office:document-meta>
</file>